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2" style:family="paragraph" style:parent-style-name="Standard"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P3" style:family="paragraph" style:parent-style-name="Standard">
      <style:paragraph-properties fo:line-height="150%"/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P4" style:family="paragraph" style:parent-style-name="Standard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 text:c="14"/>Echiquier ABC Pays de Vannes Saison 2022-2023</text:p>
      <text:p text:style-name="P6"/>
      <text:p text:style-name="P1">Fiche inscription <text:s/>jeunes</text:p>
      <text:p text:style-name="P1"/>
      <text:p text:style-name="P1"/>
      <text:p text:style-name="P1">Autorisation parentale</text:p>
      <text:p text:style-name="P3">Je, soussigné(e), </text:p>
      <text:p text:style-name="P3">Monsieur ou madame .................................................................................................</text:p>
      <text:p text:style-name="P3">agissant en qualité de <text:s text:c="3"/>Père <text:s text:c="13"/>mère <text:s text:c="8"/>tuteur <text:s text:c="11"/>parent exerçant le droit de garde</text:p>
      <text:p text:style-name="P3"><text:s/>adresse....................................................................................................................</text:p>
      <text:p text:style-name="P3">N° de téléphone :.................................</text:p>
      <text:p text:style-name="P3">mail................................................................</text:p>
      <text:p text:style-name="P3">..autorise mon fils ou ma fille, nom/prénom.................................................................................</text:p>
      <text:p text:style-name="P3">né(e) le …........................................</text:p>
      <text:p text:style-name="P3">à participer aux activités organisées par le club de l’ABC Pays de Vannes et aux compétitions organisées par les différentes instances de la Fédération Française des Echecs. </text:p>
      <text:p text:style-name="P2">Je souhaite que mon fils ou ma fille participe aux championnats par équipes jeunes : oui <text:s text:c="3"/>non <text:s/>  </text:p>
      <text:p text:style-name="P2"/>
      <text:p text:style-name="P2">les parents devant assurer un ou deux déplacements au cours de la saison.</text:p>
      <text:p text:style-name="P2">Les enfants ne peuvent quitter les entraînements, seuls, que s'ils ont une autorisation des parents.</text:p>
      <text:p text:style-name="P2"><text:tab/><text:tab/><text:tab/><text:tab/><text:tab/><text:tab/></text:p>
      <text:p text:style-name="P2"><text:s text:c="43"/>date....... <text:s text:c="39"/>signature</text:p>
      <text:p text:style-name="P2"/>
      <text:p text:style-name="P4">Je joins l'attestation <text:s/>négative du questionnaire santé.</text:p>
      <text:p text:style-name="P2"/>
      <text:p text:style-name="P4">Autorisation pour communiquer l'adresse mail à la FFE : <text:s text:c="2"/>oui , non</text:p>
      <text:p text:style-name="P2"><text:tab/><text:tab/><text:tab/><text:tab/><text:tab/><text:tab/></text:p>
      <text:p text:style-name="Standard"><text:span text:style-name="T1">Autorisation parentale pour l'utilisation de l'image d'un enfant mineur </text:span>et la publication de photographies</text:p>
      <text:p text:style-name="Standard">Je soussigné</text:p>
      <text:p text:style-name="Standard">Monsieur ou Madame</text:p>
      <text:p text:style-name="Standard">agissant en qualité de : <text:s text:c="3"/>père <text:s text:c="6"/>mère <text:s text:c="5"/>tuteur <text:s text:c="11"/>parent exerçant le droit de garde</text:p>
      <text:p text:style-name="Standard">du ou des mineurs suivants</text:p>
      <text:p text:style-name="Standard">1° enfant Nom <text:s text:c="39"/>Prénom</text:p>
      <text:p text:style-name="Standard">né le <text:s text:c="55"/>à</text:p>
      <text:p text:style-name="Standard">2° enfant Nom <text:s text:c="39"/>Prénom</text:p>
      <text:p text:style-name="Standard">né le <text:s text:c="56"/>à</text:p>
      <text:p text:style-name="Standard">je déclare sur l'honneur :</text:p>
      <text:p text:style-name="Standard">avoir le plein exercice de l'autorité parentale à l'égard du ou des mineur(s) considéré(s) <text:s/></text:p>
      <text:p text:style-name="Standard">être investi du droit de garde ou de de la tutelle à l'égard du ou des mineur(s) considéré(s) </text:p>
      <text:p text:style-name="Standard"><text:s text:c="2"/>j'autorise l'Echiquier de l'ABC à photographier mon (mes) enfant(s) mineurs désignés ci-dessus.</text:p>
      <text:p text:style-name="Standard">Je donne l'autorisation à cette association de diffuser les dites photographies de mon (mes) enfant(s) sur le site web de l'association <text:a xlink:type="simple" xlink:href="http://abcvannes-echecs.fr/" text:style-name="Internet_20_link" text:visited-style-name="Visited_20_Internet_20_Link">http://abcvannes-echecs.fr/</text:a> ou dans des articles de la presse locale.</text:p>
      <text:p text:style-name="Standard">Valable pour la saison en cours, cette autorisation pourra être révoquée à tout moment par courrier adressé au président du club.</text:p>
      <text:p text:style-name="Standard"><text:s text:c="46"/>Fait à........................................ le..............................</text:p>
      <text:p text:style-name="Standard"><text:tab/><text:tab/><text:tab/></text:p>
      <text:p text:style-name="Standard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Maréchal</meta:initial-creator>
    <meta:creation-date>2019-08-29T14:49:51.22</meta:creation-date>
    <dc:date>2022-08-25T10:52:33.79</dc:date>
    <dc:creator>Daniel Maréchal</dc:creator>
    <meta:editing-duration>PT18M29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38" meta:word-count="296" meta:character-count="2742"/>
  </office:meta>
</office:document-meta>
</file>