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weight="normal" style:font-weight-asian="normal" style:font-name-complex="Trebuchet MS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font-name="Trebuchet MS" fo:font-size="14pt" style:font-size-asian="14pt" style:font-name-complex="Trebuchet MS" style:font-size-complex="14pt"/>
    </style:style>
    <style:style style:name="T1" style:family="text">
      <style:text-properties style:font-name="Trebuchet MS" fo:font-weight="bold" style:font-weight-asian="bold" style:font-name-complex="Trebuchet MS" style:font-weight-complex="bold"/>
    </style:style>
    <style:style style:name="T2" style:family="text">
      <style:text-properties style:font-name="Trebuchet MS" fo:font-weight="normal" style:font-weight-asian="normal" style:font-name-complex="Trebuchet MS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P2"><text:tab/><text:span text:style-name="T3">Echiquier ABC Pays de Vannes</text:span></text:p>
      <text:p text:style-name="Standard"/>
      <text:p text:style-name="Standard"><text:tab/><text:tab/><text:tab/><text:tab/>Inscription adulte saison 2020- 2021</text:p>
      <text:p text:style-name="Standard"/>
      <text:p text:style-name="Standard">Nom..................................................................... Prénom..............................................</text:p>
      <text:p text:style-name="Standard"/>
      <text:p text:style-name="Standard">né le............................................................</text:p>
      <text:p text:style-name="Standard"/>
      <text:p text:style-name="Standard">Adresse/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</text:p>
      <text:p text:style-name="Standard"/>
      <text:p text:style-name="Standard">N° de téléphone................................................N° de portable...................................................</text:p>
      <text:p text:style-name="Standard"/>
      <text:p text:style-name="Standard">adresse mail..........................................................................................................................</text:p>
      <text:p text:style-name="Standard"><text:s/></text:p>
      <text:p text:style-name="Standard"><text:span text:style-name="T4">autorise</text:span> , <text:span text:style-name="T4">n'autorise pas </text:span><text:s/>à transmettre l'adresse mail à la FFE .</text:p>
      <text:p text:style-name="Standard">*<text:span text:style-name="T5">rayez la mention inutile</text:span></text:p>
      <text:p text:style-name="Standard"/>
      <text:p text:style-name="Standard"/>
      <text:p text:style-name="Standard"/>
      <text:p text:style-name="Standard"><text:s/>certificat médical <text:s text:c="41"/>questionnaire de santé </text:p>
      <text:p text:style-name="Standard"/>
      <text:p text:style-name="Standard"/>
      <text:p text:style-name="Standard"/>
      <text:p text:style-name="Standard"><text:s/>Autorisation pour l'utilisation de l'image et la publication de photographies</text:p>
      <text:p text:style-name="Standard"/>
      <text:p text:style-name="Standard"/>
      <text:p text:style-name="Standard">Je soussigné Monsieur, (Madame)...........................................................................autorise le club</text:p>
      <text:p text:style-name="Standard"/>
      <text:p text:style-name="Standard"><text:s/>l'Echiquier de l'ABC Pays de Vannes à me <text:s/>prendre en photo lors des activités (entraînement ou compétition) du club et à les diffuser sur le site du club <text:span text:style-name="T1"><text:s/></text:span><text:a xlink:type="simple" xlink:href="http://abcvannes-echecs.fr/" text:style-name="Internet_20_link" text:visited-style-name="Visited_20_Internet_20_Link"><text:span text:style-name="T1">http://abcvannes-echecs.fr/</text:span></text:a><text:span text:style-name="T1"> ou dans la presse locale.</text:span><text:span text:style-name="T2">Cette autorisation est valable pour la saison en cours et peut être révoquée à tout moment par courrier adressé au président du club.</text:span></text:p>
      <text:p text:style-name="P1"/>
      <text:p text:style-name="P1"><text:tab/><text:tab/><text:tab/><text:tab/>Fait le <text:s text:c="29"/>à......................</text:p>
      <text:p text:style-name="P1"/>
      <text:p text:style-name="P1"><text:tab/><text:tab/><text:tab/><text:tab/><text:tab/><text:tab/><text:tab/>Signa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Maréchal</meta:initial-creator>
    <meta:creation-date>2017-08-31T08:55:29.12</meta:creation-date>
    <dc:date>2020-08-31T09:52:48.79</dc:date>
    <dc:creator>Daniel Maréchal</dc:creator>
    <meta:editing-duration>PT1H34M18S</meta:editing-duration>
    <meta:editing-cycles>6</meta:editing-cycles>
    <meta:generator>OpenOffice/4.1.6$Win32 OpenOffice.org_project/416m1$Build-9790</meta:generator>
    <meta:printed-by>Daniel Maréchal</meta:printed-by>
    <meta:print-date>2019-08-29T16:18:11.34</meta:print-date>
    <meta:document-statistic meta:table-count="0" meta:image-count="0" meta:object-count="0" meta:page-count="1" meta:paragraph-count="17" meta:word-count="121" meta:character-count="1626"/>
  </office:meta>
</office:document-meta>
</file>