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0pt" fo:font-weight="normal" style:font-size-asian="10pt" style:font-weight-asian="normal" style:font-name-complex="Trebuchet MS" style:font-size-complex="10pt" style:font-weight-complex="normal"/>
    </style:style>
    <style:style style:name="P2" style:family="paragraph" style:parent-style-name="Standard">
      <style:paragraph-properties fo:line-height="150%"/>
      <style:text-properties style:font-name="Trebuchet MS" fo:font-size="10pt" fo:font-weight="normal" style:font-size-asian="10pt" style:font-weight-asian="normal" style:font-name-complex="Trebuchet MS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P4" style:family="paragraph" style:parent-style-name="Standard">
      <style:text-properties style:font-name="Trebuchet MS" fo:font-size="10pt" fo:font-weight="normal" style:font-size-asian="10pt" style:font-weight-asian="normal" style:font-name-complex="Trebuchet MS" style:font-size-complex="10pt" style:font-weight-complex="normal"/>
    </style:style>
    <style:style style:name="P5" style:family="paragraph" style:parent-style-name="Standard">
      <style:paragraph-properties fo:line-height="150%"/>
      <style:text-properties style:font-name="Trebuchet MS" fo:font-size="10pt" fo:font-weight="normal" style:font-size-asian="10pt" style:font-weight-asian="normal" style:font-name-complex="Trebuchet MS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0pt" fo:font-weight="bold" style:font-size-asian="10pt" style:font-weight-asian="bold" style:font-name-complex="Trebuchet MS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Fiche inscription Echiquier ABC Pays de Vannes saison 2018-2019</text:p>
      <text:p text:style-name="P3"/>
      <text:p text:style-name="P3"/>
      <text:p text:style-name="P3">Autorisation parentale</text:p>
      <text:p text:style-name="P2">Je, soussigné(e), nom/prénom : ................................................................................................. adresse....................................................................................................................</text:p>
      <text:p text:style-name="P2">N° de téléphone :.................................</text:p>
      <text:p text:style-name="P2">mail.............................................................................................................................autorise mon fils ou ma fille, nom/prénom.................................................................................</text:p>
      <text:p text:style-name="P2">né(e) le …........................................</text:p>
      <text:p text:style-name="P2">à participer aux activités organisées par le club de l’ABC Pays de Vannes et aux compétitions organisées par les différentes instances de la Fédération Française des Echecs. </text:p>
      <text:p text:style-name="P1">Je souhaite que mon fils ou ma fille participe aux championnats par équipes jeunes : oui <text:s text:c="3"/>non <text:s/>  </text:p>
      <text:p text:style-name="P1"/>
      <text:p text:style-name="P1">les parents devant assurer un ou deux déplacements au cours de la saison.</text:p>
      <text:p text:style-name="P1">Les enfants ne peuvent quitter les entraînements, seuls, que s'ils ont une autorisation des parents.</text:p>
      <text:p text:style-name="P1"><text:tab/><text:tab/><text:tab/><text:tab/><text:tab/><text:tab/></text:p>
      <text:p text:style-name="P1"><text:s text:c="43"/>date....... <text:s text:c="39"/>signature</text:p>
      <text:p text:style-name="P1"/>
      <text:p text:style-name="P1"/>
      <text:p text:style-name="P1"><text:tab/><text:tab/><text:tab/><text:tab/><text:tab/><text:tab/></text:p>
      <text:p text:style-name="P3"/>
      <text:p text:style-name="P3"/>
      <text:p text:style-name="P3"/>
      <text:p text:style-name="P3">Fiche inscription Echiquier ABC Pays de Vannes saison 2018-2019</text:p>
      <text:p text:style-name="P3"/>
      <text:p text:style-name="P3"/>
      <text:p text:style-name="P3">Autorisation parentale</text:p>
      <text:p text:style-name="P2">Je, soussigné(e), nom/prénom : ................................................................................................. adresse....................................................................................................................</text:p>
      <text:p text:style-name="P2">N° de téléphone :.................................</text:p>
      <text:p text:style-name="P2">mail.............................................................................................................................autorise mon fils ou ma fille, nom/prénom.................................................................................</text:p>
      <text:p text:style-name="P2">né(e) le …........................................</text:p>
      <text:p text:style-name="P2">à participer aux activités organisées par le club de l’ABC Pays de Vannes et aux compétitions organisées par les différentes instances de la Fédération Française des Echecs. </text:p>
      <text:p text:style-name="P1">Je souhaite que mon fils ou ma fille participe aux championnats par équipes jeunes : oui <text:s text:c="3"/>non <text:s/>  </text:p>
      <text:p text:style-name="P1"/>
      <text:p text:style-name="P1">les parents devant assurer un ou deux déplacements au cours de la saison.</text:p>
      <text:p text:style-name="P1">Les enfants ne peuvent quitter les entraînements, seuls, que s'ils ont une autorisation des parents.</text:p>
      <text:p text:style-name="P1"><text:tab/><text:tab/><text:tab/><text:tab/><text:tab/><text:tab/></text:p>
      <text:p text:style-name="P1"><text:s text:c="43"/>date....... <text:s text:c="39"/>signature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4:37:58.82</meta:creation-date>
    <meta:editing-duration>PT13M3S</meta:editing-duration>
    <meta:editing-cycles>3</meta:editing-cycles>
    <meta:generator>OpenOffice/4.0.1$Win32 OpenOffice.org_project/401m5$Build-9714</meta:generator>
    <meta:initial-creator>Daniel Maréchal</meta:initial-creator>
    <dc:date>2018-09-03T14:50:57.60</dc:date>
    <dc:creator>Daniel Maréchal</dc:creator>
    <meta:document-statistic meta:table-count="0" meta:image-count="0" meta:object-count="0" meta:page-count="1" meta:paragraph-count="25" meta:word-count="210" meta:character-count="2492"/>
  </office:meta>
</office:document-meta>
</file>